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1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2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5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Sao Carlos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75</text:p>
          </table:table-cell>
          <table:table-cell office:value-type="string" table:style-name="ce10">
            <text:p>0.63</text:p>
          </table:table-cell>
          <table:table-cell office:value-type="string" table:style-name="ce10">
            <text:p>1567</text:p>
          </table:table-cell>
          <table:table-cell office:value-type="string" table:style-name="ce11">
            <text:p>53.8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Sao Paulo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0.97</text:p>
          </table:table-cell>
          <table:table-cell office:value-type="string" table:style-name="ce13">
            <text:p>759</text:p>
          </table:table-cell>
          <table:table-cell office:value-type="string" table:style-name="ce14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Sao Paulo (UNIFESP)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4</text:p>
          </table:table-cell>
          <table:table-cell office:value-type="string" table:style-name="ce10">
            <text:p>0.65</text:p>
          </table:table-cell>
          <table:table-cell office:value-type="string" table:style-name="ce10">
            <text:p>235</text:p>
          </table:table-cell>
          <table:table-cell office:value-type="string" table:style-name="ce11">
            <text:p>65.6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Illinois Chicago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139</text:p>
          </table:table-cell>
          <table:table-cell office:value-type="string" table:style-name="ce14">
            <text:p>56.5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Illinois Chicago Hospital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139</text:p>
          </table:table-cell>
          <table:table-cell office:value-type="string" table:style-name="ce11">
            <text:p>56.5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Illinois System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139</text:p>
          </table:table-cell>
          <table:table-cell office:value-type="string" table:style-name="ce14">
            <text:p>56.52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de Campinas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1.03</text:p>
          </table:table-cell>
          <table:table-cell office:value-type="string" table:style-name="ce10">
            <text:p>158</text:p>
          </table:table-cell>
          <table:table-cell office:value-type="string" table:style-name="ce11">
            <text:p>63.6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ilan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0.88</text:p>
          </table:table-cell>
          <table:table-cell office:value-type="string" table:style-name="ce13">
            <text:p>137</text:p>
          </table:table-cell>
          <table:table-cell office:value-type="string" table:style-name="ce14">
            <text:p>65.38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olytechnic University of Milan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0.9</text:p>
          </table:table-cell>
          <table:table-cell office:value-type="string" table:style-name="ce10">
            <text:p>78</text:p>
          </table:table-cell>
          <table:table-cell office:value-type="string" table:style-name="ce11">
            <text:p>57.8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arvard University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.81</text:p>
          </table:table-cell>
          <table:table-cell office:value-type="string" table:style-name="ce13">
            <text:p>331</text:p>
          </table:table-cell>
          <table:table-cell office:value-type="string" table:style-name="ce14">
            <text:p>88.89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Nove de Julho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0.55</text:p>
          </table:table-cell>
          <table:table-cell office:value-type="string" table:style-name="ce10">
            <text:p>37</text:p>
          </table:table-cell>
          <table:table-cell office:value-type="string" table:style-name="ce11">
            <text:p>38.8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Brasilia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0.77</text:p>
          </table:table-cell>
          <table:table-cell office:value-type="string" table:style-name="ce13">
            <text:p>91</text:p>
          </table:table-cell>
          <table:table-cell office:value-type="string" table:style-name="ce14">
            <text:p>68.7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Salamanca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6</text:p>
          </table:table-cell>
          <table:table-cell office:value-type="string" table:style-name="ce10">
            <text:p>1.0</text:p>
          </table:table-cell>
          <table:table-cell office:value-type="string" table:style-name="ce10">
            <text:p>79</text:p>
          </table:table-cell>
          <table:table-cell office:value-type="string" table:style-name="ce11">
            <text:p>56.2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A Boston Healthcare System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1.92</text:p>
          </table:table-cell>
          <table:table-cell office:value-type="string" table:style-name="ce13">
            <text:p>294</text:p>
          </table:table-cell>
          <table:table-cell office:value-type="string" table:style-name="ce14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ssachusetts General Hospital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.97</text:p>
          </table:table-cell>
          <table:table-cell office:value-type="string" table:style-name="ce10">
            <text:p>292</text:p>
          </table:table-cell>
          <table:table-cell office:value-type="string" table:style-name="ce11">
            <text:p>8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RCCS Policlinico San Donato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.1</text:p>
          </table:table-cell>
          <table:table-cell office:value-type="string" table:style-name="ce13">
            <text:p>107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Metodista de Piracicaba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.98</text:p>
          </table:table-cell>
          <table:table-cell office:value-type="string" table:style-name="ce10">
            <text:p>52</text:p>
          </table:table-cell>
          <table:table-cell office:value-type="string" table:style-name="ce11">
            <text:p>92.31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Paulista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.01</text:p>
          </table:table-cell>
          <table:table-cell office:value-type="string" table:style-name="ce13">
            <text:p>104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RCCS Istituto Ortopedico Galeazzi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0.74</text:p>
          </table:table-cell>
          <table:table-cell office:value-type="string" table:style-name="ce10">
            <text:p>64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Sagrado Coracao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0.85</text:p>
          </table:table-cell>
          <table:table-cell office:value-type="string" table:style-name="ce13">
            <text:p>6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Rio de Janeiro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.29</text:p>
          </table:table-cell>
          <table:table-cell office:value-type="string" table:style-name="ce10">
            <text:p>51</text:p>
          </table:table-cell>
          <table:table-cell office:value-type="string" table:style-name="ce11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RCCS Istituto Clinico Humanitas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53</text:p>
          </table:table-cell>
          <table:table-cell office:value-type="string" table:style-name="ce14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Rio Grande do Norte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0.63</text:p>
          </table:table-cell>
          <table:table-cell office:value-type="string" table:style-name="ce10">
            <text:p>2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New Mexico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.28</text:p>
          </table:table-cell>
          <table:table-cell office:value-type="string" table:style-name="ce13">
            <text:p>184</text:p>
          </table:table-cell>
          <table:table-cell office:value-type="string" table:style-name="ce14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Uberlandia</text:p>
          </table:table-cell>
          <table:table-cell office:value-type="string" table:style-name="ce10">
            <text:p>24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0.03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4.29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ssachusetts Institute of Technology (MIT)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2.69</text:p>
          </table:table-cell>
          <table:table-cell office:value-type="string" table:style-name="ce13">
            <text:p>19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rije Universiteit Amsterdam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.51</text:p>
          </table:table-cell>
          <table:table-cell office:value-type="string" table:style-name="ce10">
            <text:p>22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Queens University - Canada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0.68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entro Universitario UNIFAFIBE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.24</text:p>
          </table:table-cell>
          <table:table-cell office:value-type="string" table:style-name="ce10">
            <text:p>12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irginia Commonwealth University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19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Triangulo Mineiro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.68</text:p>
          </table:table-cell>
          <table:table-cell office:value-type="string" table:style-name="ce10">
            <text:p>20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RCCS Fondazione Salvatore Maugeri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.55</text:p>
          </table:table-cell>
          <table:table-cell office:value-type="string" table:style-name="ce13">
            <text:p>28</text:p>
          </table:table-cell>
          <table:table-cell office:value-type="string" table:style-name="ce14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alborg University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93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Ciencias da Saude de Porto Alegre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5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Rio Grande do Sul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cMaster University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.93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 Industrial de Santander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43</text:p>
          </table:table-cell>
          <table:table-cell office:value-type="string" table:style-name="ce10">
            <text:p>15</text:p>
          </table:table-cell>
          <table:table-cell office:value-type="string" table:style-name="ce11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iami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5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Centro Universitario Central Paulista</text:p>
          </table:table-cell>
          <table:table-cell office:value-type="string" table:style-name="ce10">
            <text:p>3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38</text:p>
          </table:table-cell>
          <table:table-cell office:value-type="string" table:style-name="ce10">
            <text:p>12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Oregon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65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Hong Kong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5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Trento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2.4</text:p>
          </table:table-cell>
          <table:table-cell office:value-type="string" table:style-name="ce13">
            <text:p>48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e Coimbra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.47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Amazonas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51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Mato Grosso do Sul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32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Sergipe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e Santa Cruz do Sul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62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Queensland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74</text:p>
          </table:table-cell>
          <table:table-cell office:value-type="string" table:style-name="ce13">
            <text:p>3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Waterloo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.12</text:p>
          </table:table-cell>
          <table:table-cell office:value-type="string" table:style-name="ce10">
            <text:p>14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RCCS Mario Negri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96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Gavle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77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regon University System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65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 Rey Juan Carlos</text:p>
          </table:table-cell>
          <table:table-cell office:value-type="string" table:style-name="ce10">
            <text:p>40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.25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o Rio Grande do Sul (IFRS)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4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Ohio State University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.76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KU Leuven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Hospital Leuven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ohoku University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.13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o Estado de Santa Catarina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59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Ceara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29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Maranhao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Minas Gerais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29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Santa Catarina (UFSC)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Alfenas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ustralian Catholic University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54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Calgary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89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Quebec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24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nipal University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86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o Politecnico de Coimbra (IPC)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.21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Vigo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.33</text:p>
          </table:table-cell>
          <table:table-cell office:value-type="string" table:style-name="ce13">
            <text:p>5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 de Cordoba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efence Research &amp; Development Organisation (DRDO)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51</text:p>
          </table:table-cell>
          <table:table-cell office:value-type="string" table:style-name="ce13">
            <text:p>15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Defence Institute of Physiology &amp; Allied Sciences (DIPAS)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.51</text:p>
          </table:table-cell>
          <table:table-cell office:value-type="string" table:style-name="ce10">
            <text:p>15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de Assistencia Medica ao Servidor Publico Estadual (IAMSPE)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64</text:p>
          </table:table-cell>
          <table:table-cell office:value-type="string" table:style-name="ce13">
            <text:p>60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nstituto Federal de Sao Paulo (IFSP)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ntro Universitario Adventista de Sao Paulo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56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iverpool John Moores University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54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Salford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1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anchester Metropolitan University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05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mity University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51</text:p>
          </table:table-cell>
          <table:table-cell office:value-type="string" table:style-name="ce13">
            <text:p>15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Quebec Montreal</text:p>
          </table:table-cell>
          <table:table-cell office:value-type="string" table:style-name="ce10">
            <text:p>55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24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Southern California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04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Hartford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Delaware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all State Universit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62</text:p>
          </table:table-cell>
          <table:table-cell office:value-type="string" table:style-name="ce10">
            <text:p>3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ouisiana State Universi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62</text:p>
          </table:table-cell>
          <table:table-cell office:value-type="string" table:style-name="ce13">
            <text:p>3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Louisiana Lafayette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62</text:p>
          </table:table-cell>
          <table:table-cell office:value-type="string" table:style-name="ce10">
            <text:p>3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Johns Hopkins Universi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Massachusetts Lowell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30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innesota Twin Cities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Pittsburgh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.15</text:p>
          </table:table-cell>
          <table:table-cell office:value-type="string" table:style-name="ce10">
            <text:p>1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Texas Medical Branch Galveston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26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Virginia Polytechnic Institute &amp; State Universit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ana-Farber Cancer Institute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8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Stanford Universit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27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adboud University Nijmegen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1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und Universit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34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ppsala Universi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mpresa Brasileira de Pesquisa Agropecuaria (Embrapa)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aculdade de Medicina de Sao Jose do Rio Preto (FAMERP)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undacao de Amparo a Pesquisa do Estado de Sao Paulo (FAPESP)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42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aculdade de Ciencias Medicas Santa Casa de Sao Paulo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Estadual do Ceara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57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e Maringa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42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o Estado do Rio de Janeiro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6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Cidade de Sao Paulo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e Goias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14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Para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a Paraiba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Pernambuco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Federal do Tocantins (UFT)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Metodista de Sao Paulo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Cruzeiro do Sul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Grande Rio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65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Paulista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4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Tiradentes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ond Universit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.17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dith Cowan Universi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63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Canberra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New South Wales Sydne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Sydne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.17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Alberta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hird Military Medical Universit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.9</text:p>
          </table:table-cell>
          <table:table-cell office:value-type="string" table:style-name="ce10">
            <text:p>12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del Rosario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Witten Herdecke Universit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76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emmelweis Universi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9</text:p>
          </table:table-cell>
          <table:table-cell office:value-type="string" table:style-name="ce13">
            <text:p>12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Tarbiat Modares Universit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.9</text:p>
          </table:table-cell>
          <table:table-cell office:value-type="string" table:style-name="ce10">
            <text:p>12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formed Services University of the Health Sciences - USA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04</text:p>
          </table:table-cell>
          <table:table-cell office:value-type="string" table:style-name="ce13">
            <text:p>1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iami Universit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02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Texas System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26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Massachusetts System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11</text:p>
          </table:table-cell>
          <table:table-cell office:value-type="string" table:style-name="ce10">
            <text:p>30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nsejo Superior de Investigaciones Cientificas (CSIC)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Minnesota System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3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Johns Hopkins Medicine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2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ouisiana State University System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62</text:p>
          </table:table-cell>
          <table:table-cell office:value-type="string" table:style-name="ce10">
            <text:p>3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nnington Biomedical Research Center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62</text:p>
          </table:table-cell>
          <table:table-cell office:value-type="string" table:style-name="ce13">
            <text:p>3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ennsylvania Commonwealth System of Higher Education (PCSHE)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.15</text:p>
          </table:table-cell>
          <table:table-cell office:value-type="string" table:style-name="ce10">
            <text:p>1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an Gerardo Hospital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85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orwegian School of Sport Sciences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ontificia Universidade Catolica de Campinas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6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IRCCS Fondazione San Matteo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.88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ondazione Bruno Kessler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Ceuma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SIC-USAL - Instituto de Biologia Molecular y Celular del Cancer de Salamanca (IBMCC)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o Estado do Para (UEPA)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Brasil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dade de Pernambuco (UPE)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13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e Roraima (UERR)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euroscience Research Australia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orge Institute for Global Health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6.17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Lancaster University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35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Oxford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University of Manchester</text:p>
          </table:table-cell>
          <table:table-cell office:value-type="string" table:style-name="ce10">
            <text:p>8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Catolica de Brasilia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5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Dataset: PPGFT Web of Science 20022018:160742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Time Period: <text:s/>[2013, 2017]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Exported date <text:s/>2018-02-20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tes dataset updated <text:s/>2018-02-10. Includes Web of Science content indexed through 2017-12-31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412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PAÍSES DE ORIGEM DAS INSTITUIÇÕES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9">
            <text:p>BRAZIL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0.41</text:p>
          </table:table-cell>
          <table:table-cell office:value-type="string" table:style-name="ce10">
            <text:p>107</text:p>
          </table:table-cell>
          <table:table-cell office:value-type="string" table:style-name="ce11">
            <text:p>56.92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USA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0.48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57.14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PORTUGAL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0.25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83.3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ARGENTINA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UNITED KINGDOM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45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AUSTRALIA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9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GREECE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39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HUNGARY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9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TURKE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39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ENGLAND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SPAIN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14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>CANADA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ITAL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82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 table:style-name="ce4"/>
        </table:table-row>
        <table:table-row table:style-name="ro1">
          <table:table-cell office:value-type="string" table:style-name="ce9">
            <text:p>Filter Summary: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Dataset: PPGPsi Web of Science 25012018:15344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Schema: <text:s/>Web of Scienc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Time Period: <text:s/>[2013, 2017]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Location Type: <text:s/>[Country]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Exported date <text:s/>2018-02-08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tes dataset updated <text:s/>2018-01-13. Includes Web of Science content indexed through 2017-11-30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552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6">
            <text:p>Name</text:p>
          </table:table-cell>
          <table:table-cell office:value-type="string" table:style-name="ce7">
            <text:p>Rank</text:p>
          </table:table-cell>
          <table:table-cell office:value-type="string" table:style-name="ce7">
            <text:p>Web of Science Documents</text:p>
          </table:table-cell>
          <table:table-cell office:value-type="string" table:style-name="ce7">
            <text:p>Category Normalized Citation Impact</text:p>
          </table:table-cell>
          <table:table-cell office:value-type="string" table:style-name="ce7">
            <text:p>Times Cited</text:p>
          </table:table-cell>
          <table:table-cell office:value-type="string" table:style-name="ce8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SYCHOLOGY, MULTIDISCIPLINAR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29</text:p>
          </table:table-cell>
          <table:table-cell office:value-type="string" table:style-name="ce10">
            <text:p>0.25</text:p>
          </table:table-cell>
          <table:table-cell office:value-type="string" table:style-name="ce10">
            <text:p>26</text:p>
          </table:table-cell>
          <table:table-cell office:value-type="string" table:style-name="ce11">
            <text:p>48.2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SYCHIATRY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0.55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58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EHAVIORAL SCIENCES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0.36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55.5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SYCHOLOGY, BIOLOGICAL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0.32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57.14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SYCHOLOGY, EXPERIMENTAL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.17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EUROSCIENCES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68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SYCHOLOGY, CLINICAL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0.41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SYCHOLOGY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06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GERIATRICS &amp; GERONTOLOGY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81</text:p>
          </table:table-cell>
          <table:table-cell office:value-type="string" table:style-name="ce10">
            <text:p>22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ZOOLOGY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45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FAMILY STUDIES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0.6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SYCHOLOGY, SOCIAL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8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EDIATRICS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62</text:p>
          </table:table-cell>
          <table:table-cell office:value-type="string" table:style-name="ce10">
            <text:p>13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RONTOLOGY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63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MEDICINE, RESEARCH &amp; EXPERIMENTAL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43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OCIAL WORK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8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BIOLOGY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0.43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LINICAL NEUROLOGY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17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EDUCATION, SCIENTIFIC DISCIPLINES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.41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MULTIDISCIPLINARY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41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URSING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BLIC, ENVIRONMENTAL &amp; OCCUPATIONAL HEALTH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1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PHARMACOLOGY &amp; PHARMACY</text:p>
          </table:table-cell>
          <table:table-cell office:value-type="string" table:style-name="ce10">
            <text:p>18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.82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Filter Summary: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Dataset: PPGPsi Web of Science 25012018:15344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Schema: <text:s/>Web of Science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Time Period: <text:s/>[2013, 2017]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Exported date <text:s/>2018-02-08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9">
            <text:p>InCites dataset updated <text:s/>2018-01-13. Includes Web of Science content indexed through 2017-11-30.<text:s/>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Países.A2:País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56:52Z</dc:date>
  </office:meta>
</office:document-meta>
</file>